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00c46e" officeooo:paragraph-rsid="0000c46e" style:font-weight-asian="bold" style:font-weight-complex="bold"/>
    </style:style>
    <style:style style:name="P2" style:family="paragraph" style:parent-style-name="Standard">
      <style:text-properties fo:font-weight="bold" officeooo:rsid="0000c46e" officeooo:paragraph-rsid="0003fabf" style:font-weight-asian="bold" style:font-weight-complex="bold"/>
    </style:style>
    <style:style style:name="P3" style:family="paragraph" style:parent-style-name="Standard">
      <style:text-properties fo:font-weight="bold" officeooo:rsid="0003fabf" officeooo:paragraph-rsid="0003fabf" style:font-weight-asian="bold" style:font-weight-complex="bold"/>
    </style:style>
    <style:style style:name="P4" style:family="paragraph" style:parent-style-name="Standard">
      <style:text-properties fo:font-weight="bold" officeooo:rsid="000493a3" officeooo:paragraph-rsid="000493a3" style:font-weight-asian="bold" style:font-weight-complex="bold"/>
    </style:style>
    <style:style style:name="P5" style:family="paragraph" style:parent-style-name="Standard">
      <style:text-properties fo:font-weight="bold" officeooo:rsid="00061771" officeooo:paragraph-rsid="00061771" style:font-weight-asian="bold" style:font-weight-complex="bold"/>
    </style:style>
    <style:style style:name="P6" style:family="paragraph" style:parent-style-name="Standard">
      <style:text-properties fo:font-weight="normal" officeooo:rsid="0000c46e" officeooo:paragraph-rsid="0000c46e" style:font-weight-asian="normal" style:font-weight-complex="normal"/>
    </style:style>
    <style:style style:name="P7" style:family="paragraph" style:parent-style-name="Standard">
      <style:text-properties fo:font-weight="normal" officeooo:rsid="0003fabf" officeooo:paragraph-rsid="0003fabf" style:font-weight-asian="normal" style:font-weight-complex="normal"/>
    </style:style>
    <style:style style:name="P8" style:family="paragraph" style:parent-style-name="Standard">
      <style:text-properties fo:font-weight="normal" officeooo:rsid="0003fabf" officeooo:paragraph-rsid="00058e1f" style:font-weight-asian="normal" style:font-weight-complex="normal"/>
    </style:style>
    <style:style style:name="P9" style:family="paragraph" style:parent-style-name="Standard">
      <style:text-properties fo:font-weight="normal" officeooo:rsid="000493a3" officeooo:paragraph-rsid="000493a3" style:font-weight-asian="normal" style:font-weight-complex="normal"/>
    </style:style>
    <style:style style:name="P10" style:family="paragraph" style:parent-style-name="Standard">
      <style:text-properties fo:font-weight="normal" officeooo:rsid="000493a3" officeooo:paragraph-rsid="00058e1f" style:font-weight-asian="normal" style:font-weight-complex="normal"/>
    </style:style>
    <style:style style:name="P11" style:family="paragraph" style:parent-style-name="Standard">
      <style:text-properties fo:font-weight="normal" officeooo:rsid="00061771" officeooo:paragraph-rsid="00061771"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221a2" style:font-weight-asian="normal" style:font-weight-complex="normal"/>
    </style:style>
    <style:style style:name="T4" style:family="text">
      <style:text-properties fo:font-weight="normal" officeooo:rsid="0003fabf" style:font-weight-asian="normal" style:font-weight-complex="normal"/>
    </style:style>
    <style:style style:name="T5" style:family="text">
      <style:text-properties officeooo:rsid="000221a2"/>
    </style:style>
    <style:style style:name="T6" style:family="text">
      <style:text-properties fo:font-style="italic" style:font-style-asian="italic" style:font-style-complex="italic"/>
    </style:style>
    <style:style style:name="T7" style:family="text">
      <style:text-properties fo:font-style="italic" officeooo:rsid="00058e1f"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058e1f" style:font-style-asian="normal" style:font-style-complex="normal"/>
    </style:style>
    <style:style style:name="T10" style:family="text">
      <style:text-properties fo:font-style="normal" officeooo:rsid="0003fabf" style:font-style-asian="normal" style:font-style-complex="normal"/>
    </style:style>
    <style:style style:name="T11" style:family="text">
      <style:text-properties officeooo:rsid="00058e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he story keeps track of a variable named "sympathy". Low sympathy will allow the narrator to walk out on Miriam, high sympathy will presumably allow something more positive. <text:line-break/><text:line-break/><text:line-break/><text:span text:style-name="T1">#1 </text:span><text:line-break/><text:line-break/>Miriam brushes away a tear and takes a sip from her mojito. You steal a furtive glance at your watch -- it's almost time for your yoga class, but you can hardly leave the poor girl alone now. You doubt she has many other friends to go to. Always a bit of a loner, Miriam. <text:line-break/><text:line-break/>* "How did you meet him, anyway?" (Go to #2) <text:line-break/><text:line-break/><text:line-break/><text:span text:style-name="T1">#2 </text:span><text:line-break/><text:line-break/>That should get her talking. Anything is better than just watching her cry. <text:line-break/><text:line-break/>Miriam keeps staring at her glass, but a slight smile appears on her lips. "I remember that" she whispers. "I remember it all perfectly." <text:line-break/><text:line-break/>* Listen attentively. This could be interesting; romance always is. (+1 Sympathy, go to #3) <text:line-break/>* Sit back resignedly. You've given up on the evening anyway. (-1 Sympathy; go to #3) <text:line-break/><text:line-break/><text:line-break/><text:span text:style-name="T1">#3 </text:span><text:line-break/><text:line-break/>"It was an absolutely rotten day. I had had a big fight with my mother, and I just need space to think. I don't know about you, but I can only think in crowds, in places where there's noise and chaos and there are so many people that you're more alone than you could ever be by yourself. You know what I mean?" <text:line-break/><text:line-break/>* "Sure. It's why we're here, right?" You wave at the people around you, most of them young executives and middle management, by the look of them. (+1 Sympathy, go to #4A) <text:line-break/>* "Noise doesn't make you think. It drowns out all thought." (-1 Sympathy, go to #4B) <text:line-break/><text:line-break/><text:line-break/><text:span text:style-name="T1">#4A </text:span><text:line-break/><text:line-break/>"Yeah, it was bit like this. A bar, but later at night. I drank a white Russian, maybe two or three more. Just mulling over that conversation with my mother. It always comes down to the same thing. They've given me everything I ever asked for, I should be grateful for that, other children were always jealous of how happy I was, and so on." <text:line-break/><text:line-break/>* "They gave you everything you asked for and none of the things you really needed. Right?" (+1 Sympathy, go to #5A) <text:line-break/>* "Well, you did have a pretty priviliged childhood." (-1 Sympathy, go to #5B) <text:line-break/><text:line-break/><text:line-break/><text:soft-page-break/><text:span text:style-name="T1">#4B </text:span><text:line-break/><text:line-break/>Miriam lifts her eyes from the glass to look at you. <text:line-break/><text:line-break/>"Maybe. Maybe I didn't want to just keep mulling over that conversation with my mother. It always comes down to the same thing. They've given me everything I ever asked for, I should be grateful for that, other children were always jealous of how happy I was, and so on." <text:line-break/><text:line-break/>* "They gave you everything you asked for and none of the things you really needed. Right?" (+1 Sympathy, go to #5A) <text:line-break/>* "Well, you did have a pretty priviliged childhood." (-1 Sympathy, go to #5B)</text:p>
      <text:p text:style-name="Standard"/>
      <text:p text:style-name="P1">#5A</text:p>
      <text:p text:style-name="P1"/>
      <text:p text:style-name="P1"><text:span text:style-name="T2">“Right. But try explaining that difference to my mom. Anyway, I was sitting in that bar, looking at maybe my third or fourth cocktail and wondering how I was going to get through the evening. Then I noticed that the guitar player of the live band was looking at me, and not just once, but all the time. He just couldn't take his eyes off me.”</text:span></text:p>
      <text:p text:style-name="P1"/>
      <text:p text:style-name="P1"><text:span text:style-name="T2">* “And that was him?” (go to #6)</text:span></text:p>
      <text:p text:style-name="P1"/>
      <text:p text:style-name="P1">#5B</text:p>
      <text:p text:style-name="P1"/>
      <text:p text:style-name="P1"><text:span text:style-name="T2">“If it is privilige to live in walled-off villas all over the world and be cared for by an endless succession of nurses and governesses, yeah sure. You should try it someday and tell me whether you like it.”</text:span></text:p>
      <text:p text:style-name="P6"/>
      <text:p text:style-name="P6">You shrug non-committedly.</text:p>
      <text:p text:style-name="P1"><text:span text:style-name="T2"/></text:p>
      <text:p text:style-name="P1"><text:span text:style-name="T2">“Anyway,” Miriam continues. “There I was, sitting in that bar, looking at maybe my third or fourth cocktail and wondering how I was going to get through the evening. Then I noticed that the guitar player of the live band was looking at me, and not just once, but all the time. He just couldn't take his eyes off me.”</text:span></text:p>
      <text:p text:style-name="P1"/>
      <text:p text:style-name="P1"><text:span text:style-name="T2">* “And that was him?” (go to #6)</text:span></text:p>
      <text:p text:style-name="P1"/>
      <text:p text:style-name="P1">#6</text:p>
      <text:p text:style-name="P1"/>
      <text:p text:style-name="P1"><text:span text:style-name="T2">“That was Patrick. I have no idea what they played, I don't know anything about music, but he sure looked gorgeous. Smart suit, well-trimmed beard, great smile that seemed to be there just for me. He continued flirting with me all through the set. At first I wasn't really in the mood, you know, with my mother in the back of my head, but he just kept smiling. I couldn't resist that.”</text:span></text:p>
      <text:p text:style-name="P1"/>
      <text:p text:style-name="P1"><text:span text:style-name="T2">* “Was he serious about music?” (go to #7)</text:span></text:p>
      <text:p text:style-name="P1"><text:span text:style-name="T2">* “So he started </text:span><text:span text:style-name="T3">flirting </text:span><text:span text:style-name="T4">with you</text:span><text:span text:style-name="T2">?” (go to #8)</text:span></text:p>
      <text:p text:style-name="P1"/>
      <text:p text:style-name="P1">#7</text:p>
      <text:p text:style-name="P1"/>
      <text:p text:style-name="P1"><text:span text:style-name="T2">“No, I don't think so. </text:span><text:span text:style-name="T3">Patrick</text:span><text:span text:style-name="T2"> was always in one band or another, but </text:span><text:span text:style-name="T3">it was just for fun. He's not all that talented, you know. His songs are, you know, fun, but very derivative.</text:span><text:span text:style-name="T2">”</text:span></text:p>
      <text:p text:style-name="P1"><text:soft-page-break/></text:p>
      <text:p text:style-name="P1"><text:span text:style-name="T2">* “</text:span><text:span text:style-name="T3">Nothing wrong with that.</text:span><text:span text:style-name="T2">” </text:span><text:span text:style-name="T3">(go to #9)</text:span></text:p>
      <text:p text:style-name="P1"><text:span text:style-name="T3">* “Don't you think a real artist would be more your type?” (go to #10)</text:span></text:p>
      <text:p text:style-name="P1"/>
      <text:p text:style-name="P3"><text:span text:style-name="T5">#</text:span>8</text:p>
      <text:p text:style-name="P3"/>
      <text:p text:style-name="P3"><text:span text:style-name="T2">“Yes, he definitely started it. I was wearing my red dress that evening. He always though I looked gorgeous in that dress, wanted me to wear it whenever we went out together. So I guess that must be why he noticed me, because I was sitting there looking good in my dress. He's quite a visual person, Patrick is.”</text:span></text:p>
      <text:p text:style-name="P3"/>
      <text:p text:style-name="P2"><text:span text:style-name="T2">* “</text:span><text:span text:style-name="T3">Nothing wrong with that.</text:span><text:span text:style-name="T2">” </text:span><text:span text:style-name="T3">(go to #9)</text:span></text:p>
      <text:p text:style-name="P2"><text:span text:style-name="T3">* “</text:span><text:span text:style-name="T4">I would have thought that a cerebral guy, someone attracted by your smart conversation, would be</text:span><text:span text:style-name="T3"> more your type?” (go to #10)</text:span></text:p>
      <text:p text:style-name="P1"/>
      <text:p text:style-name="P3">#9</text:p>
      <text:p text:style-name="P7"/>
      <text:p text:style-name="P7">“That's what I thought too. But now I wonder whether we weren't just too different. He is an easy guy, you know? He just enjoys himself, doesn't think things through. Really fun to be around, but maybe not the man for me. <text:span text:style-name="T11">Me, </text:span>I'm deep. OK, maybe that sounds a bit pretentious...”</text:p>
      <text:p text:style-name="P7"/>
      <text:p text:style-name="P7">* “I know what you mean.” (+1 Sympathy, go to #11)</text:p>
      <text:p text:style-name="P7">* “No<text:span text:style-name="T11">t at all.</text:span> <text:span text:style-name="T11">I</text:span>t sounds <text:span text:style-name="T6">very</text:span><text:span text:style-name="T8"> pretentious.” (-1 Sympathy, go to #12)</text:span></text:p>
      <text:p text:style-name="P7"/>
      <text:p text:style-name="P4"><text:span text:style-name="T8">#10</text:span></text:p>
      <text:p text:style-name="P9"/>
      <text:p text:style-name="P10"><text:span text:style-name="T9">Miriam lets out a deep sigh.</text:span></text:p>
      <text:p text:style-name="P10"/>
      <text:p text:style-name="P10"><text:span text:style-name="T8">“</text:span><text:span text:style-name="T9">You're probably right. We were just too different. </text:span><text:span text:style-name="T10">He is an easy guy, you know? He just enjoys himself, doesn't think things through. Really fun to be around, but maybe not the man for me. </text:span><text:span text:style-name="T9">Me, </text:span><text:span text:style-name="T10">I'm deep. OK, maybe that sounds a bit pretentious...”</text:span></text:p>
      <text:p text:style-name="P8"/>
      <text:p text:style-name="P8">* “I know what you mean.” (+1 Sympathy, go to #11)</text:p>
      <text:p text:style-name="P8"><text:span text:style-name="T9">* “Not at all. It sounds </text:span><text:span text:style-name="T7">very</text:span><text:span text:style-name="T9"> pretentious.” (-1 Sympathy, go to #12)</text:span></text:p>
      <text:p text:style-name="P1"><text:span text:style-name="T2"/></text:p>
      <text:p text:style-name="P5">#11</text:p>
      <text:p text:style-name="P5"/>
      <text:p text:style-name="P11"/>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22:23:32.997571495</meta:creation-date>
    <dc:date>2015-04-23T23:01:12.309269824</dc:date>
    <meta:editing-duration>PT22M27S</meta:editing-duration>
    <meta:editing-cycles>5</meta:editing-cycles>
    <meta:generator>LibreOffice/4.3.3.2$Linux_X86_64 LibreOffice_project/430m0$Build-2</meta:generator>
    <meta:document-statistic meta:table-count="0" meta:image-count="0" meta:object-count="0" meta:page-count="3" meta:paragraph-count="31" meta:word-count="1057" meta:character-count="5579" meta:non-whitespace-character-count="4509"/>
  </office:meta>
</office:document-meta>
</file>